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Normalny">
      <style:paragraph-properties fo:text-align="justify" style:justify-single-word="false"/>
    </style:style>
    <style:style style:name="P3" style:family="paragraph" style:parent-style-name="Normalny">
      <style:text-properties fo:font-weight="bold" style:font-weight-asian="bold" style:font-weight-complex="bold"/>
    </style:style>
    <style:style style:name="P4" style:family="paragraph" style:parent-style-name="Normalny">
      <style:paragraph-properties fo:margin-left="0cm" fo:margin-right="0cm" fo:text-indent="1.249cm" style:auto-text-indent="false"/>
      <style:text-properties fo:font-weight="bold" style:font-weight-asian="bold" style:font-weight-complex="bold"/>
    </style:style>
    <style:style style:name="P5" style:family="paragraph" style:parent-style-name="Normalny">
      <style:paragraph-properties fo:margin-left="0cm" fo:margin-right="0cm" fo:text-indent="1.249cm" style:auto-text-indent="false"/>
    </style:style>
    <style:style style:name="P6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P7" style:family="paragraph" style:parent-style-name="Akapit_20_z_20_listą" style:list-style-name="L1"/>
    <style:style style:name="P8" style:family="paragraph" style:parent-style-name="Akapit_20_z_20_listą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edcb" style:font-weight-asian="bold" style:font-weight-complex="bold"/>
    </style:style>
    <style:style style:name="T3" style:family="text">
      <style:text-properties style:font-name="Segoe UI Symbol" style:font-name-complex="Segoe UI Symbol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officeooo:rsid="0000edcb"/>
    </style:style>
    <text:list-style style:name="L1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3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1">ANKIETA</text:span></text:span></text:p>
      <text:p text:style-name="P1"><text:span text:style-name="Domyślna_20_czcionka_20_akapitu"><text:span text:style-name="T1">Opieka wytchnieniowa – </text:span></text:span><text:span text:style-name="Domyślna_20_czcionka_20_akapitu"><text:span text:style-name="T2">edycja 2025</text:span></text:span></text:p>
      <text:p text:style-name="P2">Szanowni Państwo, prosimy o wypełnienie poniższej ankiety w zakresie możliwości skorzystania ze wsparcia w ramach programu „Opieka wytchnieniowa” – <text:span text:style-name="T5">edycja 2025.</text:span></text:p>
      <text:p text:style-name="P2">Program „Opieka wytchnieniowa” – <text:span text:style-name="T5">edycja 2025, </text:span>kierowany jest do członków rodzin lub opiekunów, którzy wymagają wsparcia w postaci doraźnej, czasowej przerwy w sprawowaniu bezpośredniej opieki nad dziećmi <text:span text:style-name="T5">do 16 roku życia </text:span>z orzeczeniem o niepełnosprawności, a także nad osobami posiadającymi orzeczenie o znacznym stopniu niepełnosprawności albo orzeczenie traktowane na równi z orzeczeniem o znacznym stopniu niepełnosprawności <text:span text:style-name="T5">( I grupa ZUS, KRUS ).</text:span> </text:p>
      <text:p text:style-name="P2">Uczestnik Programu, któremu przyznano pomoc w postaci usług opieki wytchnieniowej nie ponosi odpłatności za w/w usługi.</text:p>
      <text:p text:style-name="Normalny">Dane z niniejszej ankiety posłużą <text:s/>Ośrodkowi Pomocy Społecznej w <text:span text:style-name="T5">Dzierżoniowie</text:span> do diagnozy sytuacji osób zainteresowanych niniejszym wsparciem na terenie <text:span text:style-name="T5">miasta</text:span> <text:s/>i oszacowania zainteresowania mieszkańców <text:span text:style-name="T5">Miasta</text:span> Programem.</text:p>
      <text:p text:style-name="P3"/>
      <text:list text:style-name="L1">
        <text:list-item>
          <text:p text:style-name="P7"><text:span text:style-name="Domyślna_20_czcionka_20_akapitu"><text:span text:style-name="T1">Jestem zainteresowany/a wsparciem w ramach programu „Opieka wytchnieniowa” – </text:span></text:span><text:span text:style-name="Domyślna_20_czcionka_20_akapitu"><text:span text:style-name="T2">edycja 2025 </text:span></text:span><text:span text:style-name="Domyślna_20_czcionka_20_akapitu"><text:span text:style-name="T1">dla:</text:span></text:span></text:p>
        </text:list-item>
      </text:list>
      <text:p text:style-name="Normalny">□ dziecka <text:span text:style-name="T5">do 16 roku życia </text:span>z niepełnosprawnością</text:p>
      <text:p text:style-name="Normalny">□ osoby ze znacznym stopniem niepełnosprawności</text:p>
      <text:p text:style-name="Normalny">□ osoby niepełnosprawnej z orzeczoną I grupą inwalidów</text:p>
      <text:p text:style-name="Normalny">□ osoby o stałej albo długotrwałej niezdolności do pracy w gospodarstwie rolnym, której przysługuje zasiłek pielęgnacyjny</text:p>
      <text:p text:style-name="Normalny">□ osoby z orzeczoną całkowitą niezdolnością do pracy i niezdolnością do samodzielnej egzystencji</text:p>
      <text:p text:style-name="Normalny">□ osoby z orzeczoną niezdolnością do samodzielnej egzystencji.</text:p>
      <text:p text:style-name="P5"><text:span text:style-name="Domyślna_20_czcionka_20_akapitu"><text:span text:style-name="T1">2</text:span></text:span>. <text:span text:style-name="Domyślna_20_czcionka_20_akapitu"><text:span text:style-name="T1">Proszę podać wiek dziecka/osoby z niepełnosprawnością:</text:span></text:span></text:p>
      <text:p text:style-name="Normalny">□ osoba poniżej 16 roku życia</text:p>
      <text:p text:style-name="Normalny">□ osoba powyżej 16 roku życia do ukończenia 40 roku życia</text:p>
      <text:p text:style-name="Normalny">□ osoba powyżej 40 roku życia</text:p>
      <text:p text:style-name="P4">3.Proszę wskazać rodzaj niepełnosprawności osoby niepełnosprawnej, którą opiekuje się Pan/Pani w chwili obecnej: </text:p>
      <text:p text:style-name="Normalny"><text:span text:style-name="Domyślna_20_czcionka_20_akapitu"><text:span text:style-name="T3">☐</text:span></text:span> dysfunkcja narządu ruchu (paraplegia, tetraplegia, hemiplegia; dziecięce porażenie mózgowe; stwardnienie rozsiane; dystrofia mięśniowa; przebyta przepuklina oponowo – rdzeniowa), </text:p>
      <text:p text:style-name="Normalny"><text:span text:style-name="Domyślna_20_czcionka_20_akapitu"><text:span text:style-name="T3">☐</text:span></text:span>dysfunkcja narządu wzroku, </text:p>
      <text:p text:style-name="Normalny"><text:span text:style-name="Domyślna_20_czcionka_20_akapitu"><text:span text:style-name="T3">☐</text:span></text:span> zaburzenia psychiczne, </text:p>
      <text:p text:style-name="Normalny"><text:span text:style-name="Domyślna_20_czcionka_20_akapitu"><text:span text:style-name="T3">☐</text:span></text:span> dysfunkcje o podłożu neurologicznym, </text:p>
      <text:p text:style-name="Normalny"><text:soft-page-break/><text:span text:style-name="Domyślna_20_czcionka_20_akapitu"><text:span text:style-name="T3">☐</text:span></text:span> dysfunkcja narządu mowy i słuchu, </text:p>
      <text:p text:style-name="Normalny"><text:span text:style-name="Domyślna_20_czcionka_20_akapitu"><text:span text:style-name="T3">☐ inne………………………………………………………………………………………………………………………………………..</text:span></text:span></text:p>
      <text:list xml:id="list4054734407" text:style-name="L2">
        <text:list-item>
          <text:p text:style-name="P8"><text:span text:style-name="Domyślna_20_czcionka_20_akapitu"><text:span text:style-name="T1">Czy jest Pan/Pani mieszkańcem miasta </text:span></text:span><text:span text:style-name="Domyślna_20_czcionka_20_akapitu"><text:span text:style-name="T2">Dzierżoniów</text:span></text:span><text:span text:style-name="Domyślna_20_czcionka_20_akapitu"><text:span text:style-name="T1">?</text:span></text:span></text:p>
        </text:list-item>
      </text:list>
      <text:p text:style-name="Normalny">□ tak</text:p>
      <text:p text:style-name="Normalny">□ nie, miejscowość……………………………………………………………………………………………</text:p>
      <text:list xml:id="list101121839853595" text:continue-numbering="true" text:style-name="L2">
        <text:list-item>
          <text:p text:style-name="P8"><text:span text:style-name="Domyślna_20_czcionka_20_akapitu"><text:span text:style-name="T1">Czy zamieszkuje Pan/i we wspólnym gospodarstwie domowym z osobą niepełnosprawną i sprawuje całodobową opiekę nad osobą niepełnosprawną?</text:span></text:span></text:p>
        </text:list-item>
      </text:list>
      <text:p text:style-name="Normalny">□ tak</text:p>
      <text:p text:style-name="Normalny">□ nie</text:p>
      <text:list xml:id="list101120178754451" text:continue-numbering="true" text:style-name="L2">
        <text:list-item>
          <text:p text:style-name="P8"><text:span text:style-name="Domyślna_20_czcionka_20_akapitu"><text:span text:style-name="T1">Czy osoba z niepełnosprawnością, nad którą sprawuje Pan/i opiekę, aktualnie jest objęta wsparciem w formie usług opiekuńczych lub specjalistycznych usług opiekuńczych?</text:span></text:span></text:p>
        </text:list-item>
      </text:list>
      <text:p text:style-name="Normalny">□ tak</text:p>
      <text:p text:style-name="Normalny">□ nie</text:p>
      <text:list xml:id="list101120617240901" text:continue-numbering="true" text:style-name="L2">
        <text:list-item>
          <text:p text:style-name="P8"><text:span text:style-name="Domyślna_20_czcionka_20_akapitu"><text:span text:style-name="T1">Czy w przypadku trudności z zapewnieniem przez tut. OPS osoby zapewniającej realizację usług opieki wytchnieniowej w miejscu zamieszkania osoby niepełnosprawnej wskaże nam Pan/i osobę z odpowiednimi kwalifikacjami i doświadczeniem do świadczenia w/w usługi?</text:span></text:span></text:p>
        </text:list-item>
      </text:list>
      <text:p text:style-name="Normalny">□ tak</text:p>
      <text:p text:style-name="Normalny">□ nie</text:p>
      <text:p text:style-name="Normalny"><text:span text:style-name="Domyślna_20_czcionka_20_akapitu"><text:span text:style-name="T1">Ankieta jest anonimowa i nie stanowi karty zgłoszenia do programu</text:span></text:span>.</text:p>
      <text:p text:style-name="Normalny">Dziękujemy za wypełnienie ankiety 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_5f_CharLFO10LVL1" style:display-name="WW_CharLFO10LVL1" style:family="text">
      <style:text-properties fo:font-weight="bold" style:font-weight-asian="bold"/>
    </style:style>
    <style:style style:name="WW_5f_CharLFO11LVL1" style:display-name="WW_CharLFO11LVL1" style:family="text">
      <style:text-properties fo:font-weight="bold" style:font-weight-asian="bold"/>
    </style:style>
    <style:style style:name="WW_5f_CharLFO12LVL1" style:display-name="WW_CharLFO12LVL1" style:family="text">
      <style:text-properties fo:font-weight="bold" style:font-weight-asian="bold"/>
    </style:style>
    <style:style style:name="WW_5f_CharLFO13LVL1" style:display-name="WW_CharLFO1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/>
    <dc:description/>
    <dc:subject/>
    <meta:initial-creator>m.czekala-dabrowska@opsmiedzyrzecz.pl</meta:initial-creator>
    <meta:creation-date>2023-10-12T16:10:00Z</meta:creation-date>
    <dc:date>2024-11-08T10:11:19.859000000</dc:date>
    <meta:editing-cycles>3</meta:editing-cycles>
    <meta:editing-duration>PT33M1S</meta:editing-duration>
    <meta:document-statistic meta:table-count="0" meta:image-count="0" meta:object-count="0" meta:page-count="2" meta:paragraph-count="38" meta:word-count="391" meta:character-count="2972" meta:non-whitespace-character-count="2609"/>
    <meta:template xlink:type="simple" xlink:actuate="onRequest" xlink:title="" xlink:href="../../Downloads/ankieta-ow-edycja-2024-1697137473.odt/Normal.dotm"/>
  </office:meta>
</office:document-meta>
</file>