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9pt" style:text-underline-style="none" style:font-size-asian="9pt" style:font-size-complex="9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<text:tab/><text:tab/><text:tab/><text:tab/><text:tab/><text:tab/><text:tab/><text:tab/><text:tab/><text:tab/><text:span text:style-name="T3">Dzierżoniów, dnia ..............</text:span></text:p>
      <text:p text:style-name="P2">..................................................</text:p>
      <text:p text:style-name="P7">(pieczątka publicznego zakładu</text:p>
      <text:p text:style-name="P7">psychiatrycznej <text:s/>opieki zdrowotnej)</text:p>
      <text:p text:style-name="P2"/>
      <text:p text:style-name="P3"/>
      <text:p text:style-name="P8">ZAŚWIADCZENIE </text:p>
      <text:p text:style-name="P9">do Ośrodka Pomocy Społecznej w Dzierżoniowie</text:p>
      <text:p text:style-name="P9">kwalifikujące do specjalistycznych usług opiekuńczych dla osób z zaburzeniami psychicznymi</text:p>
      <text:p text:style-name="P9">(na podstawie ustawy o ochronie zdrowia psychicznego z dnia 19 sierpnia 1994 r. Z późn. zm. </text:p>
      <text:p text:style-name="P9">oraz rozporządzenia Ministra Polityki Społecznej z dnia 22 września 2005 r. </text:p>
      <text:p text:style-name="P8"><text:span text:style-name="T2">w sprawie specjalistycznych usług opiekuńczych</text:span>)</text:p>
      <text:p text:style-name="P13"/>
      <text:p text:style-name="P12">Zaświadcza się, że:</text:p>
      <text:p text:style-name="P10">Pan(i) <text:s text:c="3"/>........................................................................................</text:p>
      <text:p text:style-name="P10">PESEL <text:s/>..................................................... zamieszkały (a) w Dzierżoniowie ......................................................................</text:p>
      <text:p text:style-name="P10">Ze względu na zaburzenia psychiczne(rozpoznanie choroby) 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</text:p>
      <text:p text:style-name="P10">wymaga pomocy w postaci specjalistycznych usług opiekuńczych w miejscu zamieszkania w okresie ............................. miesięcy w wymiarze .................... dziennie ................... dni w tygodniu,</text:p>
      <text:p text:style-name="P10">w szczególności/ w zakresie:</text:p>
      <text:list xml:id="list31609972" text:style-name="L1">
        <text:list-item>
          <text:p text:style-name="P11">uczenia i rozwijania umiejętności niezbędnych do samodzielnego życia, motywowania do aktywności i leczenia</text:p>
        </text:list-item>
        <text:list-item>
          <text:p text:style-name="P11">pielęgnacja – jako wspieranie procesu leczenia</text:p>
        </text:list-item>
        <text:list-item>
          <text:p text:style-name="P11">pomocy w załatwianiu spraw urzędowych (uzyskanie świadczeń, wypełnianie dokumentów)</text:p>
        </text:list-item>
        <text:list-item>
          <text:p text:style-name="P11">pomocy w gospodarowaniu pieniędzmi, asystowanie przy ponoszeniu wydatków</text:p>
        </text:list-item>
        <text:list-item>
          <text:p text:style-name="P11">pomocy w użyciu środków pomocniczych, materiałów medycznych i przedmiotów ortopedycznych</text:p>
        </text:list-item>
        <text:list-item>
          <text:p text:style-name="P11">pomoc w codziennych czynnościach życiowych w szczególności takich jak: samoobsługa, czynności porządkowe, gospodarcze</text:p>
        </text:list-item>
        <text:list-item>
          <text:p text:style-name="P11">pomocy w radzeniu sobie w sytuacjach kryzysowych, współpraca ze specjalistami (zgodnie z zaleceniem lekarskim)</text:p>
        </text:list-item>
        <text:list-item>
          <text:p text:style-name="P11">uzgadnianie, pilnowanie terminów wizyt lekarskich, badań diagnostycznych</text:p>
        </text:list-item>
        <text:list-item>
          <text:p text:style-name="P11">nadzoru nad przyjmowaniem leków, pomoc w wykupowaniu leków</text:p>
        </text:list-item>
        <text:list-item>
          <text:p text:style-name="P11">innej pomocy w postaci: .............................................................................................................................................................</text:p>
        </text:list-item>
      </text:list>
      <text:p text:style-name="P4"/>
      <text:list xml:id="list31592918" text:style-name="L2">
        <text:list-header>
          <text:p text:style-name="P6">* zaznaczyć właściwe</text:p>
        </text:list-header>
      </text:list>
      <text:p text:style-name="P5"><text:tab/><text:tab/><text:tab/><text:tab/><text:tab/><text:tab/><text:tab/><text:tab/></text:p>
      <text:p text:style-name="P5"/>
      <text:p text:style-name="P5"><text:s text:c="126"/>........................................................</text:p>
      <text:p text:style-name="P5"><text:tab/><text:tab/><text:tab/><text:tab/><text:tab/><text:tab/><text:tab/><text:tab/><text:span text:style-name="T1"> <text:s/>(pieczęć i podpis lekarza specjalist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10S</meta:editing-duration>
    <meta:editing-cycles>6</meta:editing-cycles>
    <meta:generator>OpenOffice.org/3.2$Win32 OpenOffice.org_project/320m18$Build-9502</meta:generator>
    <dc:date>2018-02-12T11:42:48.93</dc:date>
    <meta:print-date>2016-10-12T13:38:27.79</meta:print-date>
    <meta:document-statistic meta:table-count="0" meta:image-count="0" meta:object-count="0" meta:page-count="1" meta:paragraph-count="31" meta:word-count="218" meta:character-count="2593"/>
    <meta:user-defined meta:name="Info 1"/>
    <meta:user-defined meta:name="Info 2"/>
    <meta:user-defined meta:name="Info 3"/>
    <meta:user-defined meta:name="Info 4"/>
  </office:meta>
</office:document-meta>
</file>